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Dm F#m A7 - D F A A x2) - B7 B7 D7 F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A Dm</text:p>
      <text:p>Je <text:span text:style-name="Measure_20__23_1">vois</text:span> à l'intérieur des i<text:span text:style-name="Measure_20__23_2">mages</text:span>, des couleurs <text:s text:c="2"/>A D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A F A F - A F D FM7 - (A Dm A D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A-A&gt;G&gt;F#</text:p>
      <text:p><text:s text:c="5"/>faudrait pas que je me <text:span text:style-name="Measure_20__23_1">laisse</text:span> aller x7) <text:s text:c="6"/>F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